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start" style:justify-single-word="false"/>
      <style:text-properties fo:color="#303030" style:font-name="Times New Roman" fo:font-size="12pt" fo:font-weight="normal" fo:background-color="#ffffff" style:font-name-asian="Times New Roman" style:font-name-complex="Times New Roman"/>
    </style:style>
    <style:style style:name="P2" style:family="paragraph" style:parent-style-name="Standard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fo:color="#303030" style:font-name="Times New Roman" fo:font-size="12pt" fo:font-weight="normal" fo:background-color="#ffffff" style:font-name-asian="Times New Roman" style:font-name-complex="Times New Roman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303030" style:font-name="Times New Roman" fo:font-size="12pt" fo:font-weight="normal" fo:background-color="#ffffff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phaëlle Pécheur</text:p>
      <text:p text:style-name="P1">63 route de rochelongue</text:p>
      <text:p text:style-name="P1">34300 Agde</text:p>
      <text:p text:style-name="P1">France</text:p>
      <text:p text:style-name="P1">+33770298864 whatsapp and phone number</text:p>
      <text:p text:style-name="P1"><text:a xlink:type="simple" xlink:href="mailto:raph.pecheur@gmail.com">raph.pecheur@gmail.com</text:a></text:p>
      <text:p text:style-name="P1"/>
      <text:p text:style-name="P1"/>
      <text:p text:style-name="P2"><text:tab/>Hello</text:p>
      <text:p text:style-name="P3"/>
      <text:p text:style-name="P3"><text:tab/>We would like reserve a Ayurvedic treatment for 2 peoples since 3 weeks in january.</text:p>
      <text:p text:style-name="P3"><text:tab/>We would like 1 bedroom for 2 personn with 2 singles beds, a simple room.</text:p>
      <text:p text:style-name="P3"><text:tab/>This is the health summary to make a quote</text:p>
      <text:p text:style-name="P3"/>
      <text:p text:style-name="P3">Christelle Guiraud <text:s/>51 years :</text:p>
      <text:p text:style-name="P3">Hyperactivity</text:p>
      <text:p text:style-name="P3">smoking</text:p>
      <text:p text:style-name="P3">Osteoarthritis</text:p>
      <text:p text:style-name="P3">Blood circulation</text:p>
      <text:p text:style-name="P3">Weight</text:p>
      <text:p text:style-name="P3">menopause</text:p>
      <text:p text:style-name="P3">Beauty</text:p>
      <text:p text:style-name="P3">Sleep problems</text:p>
      <text:p text:style-name="P3"/>
      <text:p text:style-name="P3">Me Raphaëlle Pécheur 51 years :</text:p>
      <text:p text:style-name="P3">Spine osteoarthritis/ protusion L5- S1</text:p>
      <text:p text:style-name="P3">Detox/Beauty</text:p>
      <text:p text:style-name="P3">Irritable bowel syndrome</text:p>
      <text:p text:style-name="P3">sphenoid sinusitis</text:p>
      <text:p text:style-name="P3">dental loosening</text:p>
      <text:p text:style-name="P3">general inflammatory state</text:p>
      <text:p text:style-name="P3">smoking</text:p>
      <text:p text:style-name="P3"/>
      <text:p text:style-name="P3"><text:tab/>Thank you</text:p>
      <text:p text:style-name="P3"/>
      <text:p text:style-name="P3"><text:tab/>Raphaëlle et Christe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29T12:01:24.86</dc:date>
    <meta:editing-duration>PT20M5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29" meta:word-count="98" meta:character-count="645"/>
  </office:meta>
</office:document-meta>
</file>